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kermis van 13 tot en met 17 mei 2015 op de Brink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mis van 13 tot en met 17 mei 2015 op de Brink te Roden </text:p>
            <text:p text:style-name="common-al">Datum verlening:1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6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kermis van 13 tot en met 17 mei 2015 op de Brink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65</meta:user-defined>
    <meta:user-defined meta:name="OVERHEIDop.GmbID/DC.identifier">gmb-2015-30065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 10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01</meta:user-defined>
    <meta:user-defined meta:name="xs:date/OVERHEIDop.einddatum">2015-05-14</meta:user-defined>
    <meta:user-defined meta:name="OVERHEID.EPSG28992/DC.spatial">225027 572624</meta:user-defined>
    <meta:user-defined meta:name="OVERHEIDop.versieInformatie"/>
  </office:meta>
</office:document-meta>
</file>