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het innemen van een tijdelijke standplaats aan de Albertsbaan op 21 en 28 mei en 4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de Albertsbaan te Roden</text:p>
            <text:p text:style-name="common-al">Activiteit: een tijdelijke standplaats te verlenen aan de Albertsbaan op 21, 28 mei en 4 juni</text:p>
            <text:p text:style-name="common-al">Datum verlening: 26 maart 2015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6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het innemen van een tijdelijke standplaats aan de Albertsbaan op 21 en 28 mei en 4 ju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61</meta:user-defined>
    <meta:user-defined meta:name="OVERHEIDop.GmbID/DC.identifier">gmb-2015-30061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Z 38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26</meta:user-defined>
    <meta:user-defined meta:name="xs:date/OVERHEIDop.einddatum">2015-05-08</meta:user-defined>
    <meta:user-defined meta:name="OVERHEID.EPSG28992/DC.spatial">224898 572755</meta:user-defined>
    <meta:user-defined meta:name="OVERHEIDop.versieInformatie"/>
  </office:meta>
</office:document-meta>
</file>