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voor het innemen van een tijdelijke standplaats op Heerestraat 2 op 3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vergunning hebben verleend voor:</text:p>
            <text:p text:style-name="common-al">Locatie: Heerestraat 2 te Roden</text:p>
            <text:p text:style-name="common-al">Activiteit: een tijdelijke standplaats verlenen op 3 april 2015 </text:p>
            <text:p text:style-name="common-al">Datum verlening: 26 maart 2015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0059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5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59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voor het innemen van een tijdelijke standplaats op Heerestraat 2 op 3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59</meta:user-defined>
    <meta:user-defined meta:name="OVERHEIDop.GmbID/DC.identifier">gmb-2015-30059</meta:user-defined>
    <meta:user-defined meta:name="OVERHEID.Gemeente/DC.creator">Noordenveld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26</meta:user-defined>
    <meta:user-defined meta:name="xs:date/OVERHEIDop.einddatum">2015-05-08</meta:user-defined>
    <meta:user-defined meta:name="OVERHEID.EPSG28992/DC.spatial">224772 572863</meta:user-defined>
    <meta:user-defined meta:name="OVERHEIDop.versieInformatie"/>
  </office:meta>
</office:document-meta>
</file>