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ieter Janszoon Jongstraat 144, 1614 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44, 1614 LJ Lutjebroek</text:p>
            <text:p text:style-name="common-al">Voor: het herstellen van de fundering/begane grondvloer van de woning</text:p>
            <text:p text:style-name="common-al">Datum verzonden: 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05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ieter Janszoon Jongstraat 144, 1614 L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54</meta:user-defined>
    <meta:user-defined meta:name="OVERHEIDop.GmbID/DC.identifier">gmb-2015-3005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G 68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13 523440</meta:user-defined>
    <meta:user-defined meta:name="OVERHEIDop.versieInformatie"/>
  </office:meta>
</office:document-meta>
</file>