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ABO-20150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 burgemeester en wethouders van Tynaarlo maken bekend dat zij onderstaande aanvraag voor een omgevingsvergunning hebben ontvangen.</text:p>
            <text:p text:style-name="tussenkopcur">
            <text:span text:style-name="nadrukondlijn">Paterswolde</text:span>
          </text:p>
            <text:p text:style-name="common-al">voormalig basketbalveld in de wijk Nieuwe Akkers; aanleggen van een multicourt </text:p>
            <text:p text:style-name="last-al">(ontvangen 1-4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0053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53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53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ABO-201502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053</meta:user-defined>
    <meta:user-defined meta:name="OVERHEIDop.GmbID/DC.identifier">gmb-2015-3005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Paterswolde</meta:user-defined>
    <meta:user-defined meta:name="OVERHEIDop.straatnaam">Nieuwe akkers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4-01</meta:user-defined>
    <meta:user-defined meta:name="OVERHEID.EPSG28992/DC.spatial">233722 574030</meta:user-defined>
    <meta:user-defined meta:name="OVERHEIDop.versieInformatie"/>
  </office:meta>
</office:document-meta>
</file>