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 Chołodowski, Roerdompstraat 34, 3136 J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 Chołodowski, geboren 30-11-1981, Roerdompstraat 34, 3136 J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0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 Chołodowski, Roerdompstraat 34, 3136 J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05</meta:user-defined>
    <meta:user-defined meta:name="OVERHEIDop.GmbID/DC.identifier">gmb-2015-30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JN 34</meta:user-defined>
    <meta:user-defined meta:name="OVERHEIDop.woonplaats">Vlaardingen</meta:user-defined>
    <meta:user-defined meta:name="OVERHEIDop.straatnaam">Roerdomp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75 438367</meta:user-defined>
    <meta:user-defined meta:name="OVERHEIDop.versieInformatie"/>
  </office:meta>
</office:document-meta>
</file>