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Nuwendoorn 38, 1613 LD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uwendoorn 38, 1613 LD Grootebroek</text:p>
            <text:p text:style-name="common-al">Voor: het plaatsen van een raamkozijn in de zuidgevel van de woning</text:p>
            <text:p text:style-name="common-al">Datum verzonden: 2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0049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4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4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Nuwendoorn 38, 1613 LD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49</meta:user-defined>
    <meta:user-defined meta:name="OVERHEIDop.GmbID/DC.identifier">gmb-2015-30049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LD 38</meta:user-defined>
    <meta:user-defined meta:name="OVERHEIDop.woonplaats">Grootebroek</meta:user-defined>
    <meta:user-defined meta:name="OVERHEIDop.straatnaam">Nuwendoorn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044 523481</meta:user-defined>
    <meta:user-defined meta:name="OVERHEIDop.versieInformatie"/>
  </office:meta>
</office:document-meta>
</file>