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1432 aanbieden promotie van Samsung Multiroom speaker op 25 september 2015, verzonden 2 april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4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48</meta:user-defined>
    <meta:user-defined meta:name="OVERHEIDop.GmbID/DC.identifier">gmb-2015-3004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