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Op den Hoef 34, 1613 LA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Op den Hoef 34, 1613 LA Grootebroek</text:p>
            <text:p text:style-name="common-al">Voor: het plaatsen van een dakopbouw op de rechterzijde van de woning </text:p>
            <text:p text:style-name="common-al">Datum verzonden: 2 april 2015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30045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045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045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e procedure Op den Hoef 34, 1613 LA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30045</meta:user-defined>
    <meta:user-defined meta:name="OVERHEIDop.GmbID/DC.identifier">gmb-2015-30045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3LA 34</meta:user-defined>
    <meta:user-defined meta:name="OVERHEIDop.woonplaats">Grootebroek</meta:user-defined>
    <meta:user-defined meta:name="OVERHEIDop.straatnaam">Op den hoef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3707 523474</meta:user-defined>
    <meta:user-defined meta:name="OVERHEIDop.versieInformatie"/>
  </office:meta>
</office:document-meta>
</file>