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te Bovenkarspel</text:p>
            <text:p text:style-name="common-al">Voor: het aanleggen van een verbindingsweg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04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40</meta:user-defined>
    <meta:user-defined meta:name="OVERHEIDop.GmbID/DC.identifier">gmb-2015-3004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G 235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869 523526</meta:user-defined>
    <meta:user-defined meta:name="OVERHEIDop.versieInformatie"/>
  </office:meta>
</office:document-meta>
</file>