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wijzigen van de aanzichten van het hoofdgebouw</text:p>
            <text:p text:style-name="common-al">Locatie: Achterweg 7, 1759 NH in Callantsoog</text:p>
            <text:p text:style-name="common-al">Kenmerk: O-15-0066</text:p>
            <text:p text:style-name="common-al">Verzonden: 7 april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30032</text:span><text:line-break/><text:date style:data-style-name="dag" text:fixed="true" text:date-value="2015-04-09"/><text:line-break/><text:date style:data-style-name="jaar" text:fixed="true" text:date-value="2015-04-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032</text:span><text:date style:data-style-name="nicedate" text:fixed="true" text:date-value="201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032</text:span><text:date style:data-style-name="nicedate" text:fixed="true" text:date-value="2015-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9</meta:user-defined>
    <meta:user-defined meta:name="OVERHEIDop.publicationIssue">30032</meta:user-defined>
    <meta:user-defined meta:name="OVERHEIDop.GmbID/DC.identifier">gmb-2015-30032</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59NH 7</meta:user-defined>
    <meta:user-defined meta:name="OVERHEIDop.woonplaats">Callantsoog</meta:user-defined>
    <meta:user-defined meta:name="OVERHEIDop.straatnaam">Achterweg</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09447 542001</meta:user-defined>
    <meta:user-defined meta:name="OVERHEIDop.versieInformatie"/>
  </office:meta>
</office:document-meta>
</file>