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bijgebouw - Veurseweg 127,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69-VS</text:span>
          </text:p>
            <text:p text:style-name="tussenkopcur">A<text:span text:style-name="nadrukvet">anvraag inzien</text:span></text:p>
            <text:p text:style-name="common-al"/>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common-al">U kunt pas bezwaar maken of beroep instellen als is beslist op de aanvraag. Het wordt bekendgemaakt als u in een uitgebreide procedure zienswijzen naar voren kunt brengen op een ontwerp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0030</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30</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30</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bijgebouw - Veurseweg 127,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030</meta:user-defined>
    <meta:user-defined meta:name="OVERHEIDop.GmbID/DC.identifier">gmb-2015-30030</meta:user-defined>
    <meta:user-defined meta:name="OVERHEID.Gemeente/DC.creator">Voorschoten</meta:user-defined>
    <meta:user-defined meta:name="OVERHEID.TaxonomieBeleidsagenda/OVERHEID.category">Recht | Bestuursrecht</meta:user-defined>
    <meta:user-defined meta:name="OVERHEIDop.referentienummer">Z-23069-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AB 127</meta:user-defined>
    <meta:user-defined meta:name="OVERHEIDop.woonplaats">Voorschoten</meta:user-defined>
    <meta:user-defined meta:name="OVERHEIDop.straatnaam">Veurseweg</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89859 459179</meta:user-defined>
    <meta:user-defined meta:name="OVERHEIDop.versieInformatie"/>
  </office:meta>
</office:document-meta>
</file>