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f’s Brasserie, terrasvergunning voor het pand Boliestraat 40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Eef’s Brasserie voor het exploiteren van een terras voor het horecapand aan de Boliestraat 40a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02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f’s Brasserie, terrasvergunning voor het pand Boliestraat 40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028</meta:user-defined>
    <meta:user-defined meta:name="OVERHEIDop.GmbID/DC.identifier">gmb-2015-3002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0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14</meta:user-defined>
    <meta:user-defined meta:name="OVERHEID.EPSG28992/DC.spatial">217011 442132</meta:user-defined>
    <meta:user-defined meta:name="OVERHEIDop.versieInformatie"/>
  </office:meta>
</office:document-meta>
</file>