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brug - Energiestraat 16: afwijken van het bestemmingsplan ten behoeve van het plaatsen van een tijdelijke woonunit voor de duur van 5 j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5 augustus 2014. Verleend op 2 april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7584-2014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30023</text:span><text:line-break/><text:date style:data-style-name="dag" text:fixed="true" text:date-value="2015-04-09"/><text:line-break/><text:date style:data-style-name="jaar" text:fixed="true" text:date-value="2015-04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023</text:span><text:date style:data-style-name="nicedate" text:fixed="true" text:date-value="201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brug - Energiestraat 16: afwijken van het bestemmingsplan ten behoeve van het plaatsen van een tijdelijke woonunit voor de duur van 5 j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9</meta:user-defined>
    <meta:user-defined meta:name="OVERHEIDop.publicationIssue">30023</meta:user-defined>
    <meta:user-defined meta:name="OVERHEIDop.GmbID/DC.identifier">gmb-2015-3002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917RA 16</meta:user-defined>
    <meta:user-defined meta:name="OVERHEIDop.woonplaats">Geesbrug</meta:user-defined>
    <meta:user-defined meta:name="OVERHEIDop.straatnaam">Energiestraa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37862 526122</meta:user-defined>
    <meta:user-defined meta:name="OVERHEIDop.versieInformatie"/>
  </office:meta>
</office:document-meta>
</file>