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 Menga, Cornelis Houtmanstraat 23, 3134 LA,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 Menga, geboren 28-09-1987, Cornelis Houtmanstraat 23, 3134 LA,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0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 Menga, Cornelis Houtmanstraat 23, 3134 L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02</meta:user-defined>
    <meta:user-defined meta:name="OVERHEIDop.GmbID/DC.identifier">gmb-2015-300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A 15</meta:user-defined>
    <meta:user-defined meta:name="OVERHEIDop.woonplaats">Vlaardingen</meta:user-defined>
    <meta:user-defined meta:name="OVERHEIDop.straatnaam">Cornelis Houtma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98 436030</meta:user-defined>
    <meta:user-defined meta:name="OVERHEIDop.versieInformatie"/>
  </office:meta>
</office:document-meta>
</file>