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aardbeienkraam op Balatonfüredplein van 1 mei 2015 t/m 1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3-2015</text:p>
            <text:p text:style-name="common-al">Vergunningszaak: APV vergunning</text:p>
            <text:p text:style-name="common-al">Dossiernummer: APV15/00078</text:p>
            <text:p text:style-name="common-al">Locatie: Balatonfüredplein, Castricum</text:p>
            <text:p text:style-name="common-al">Activiteit: Standplaats aardbeienkraam op Balatonfüredplein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01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aardbeienkraam op Balatonfüredplein van 1 mei 2015 t/m 1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19</meta:user-defined>
    <meta:user-defined meta:name="OVERHEIDop.GmbID/DC.identifier">gmb-2015-30019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Balatonfüred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31</meta:user-defined>
    <meta:user-defined meta:name="OVERHEID.EPSG28992/DC.spatial">105936 507330</meta:user-defined>
    <meta:user-defined meta:name="OVERHEIDop.versieInformatie"/>
  </office:meta>
</office:document-meta>
</file>