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sluis 1 (vindplaats 4 en 7 en NHW/WOII locaties)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9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Prinses Beatrixsluis 1 (vindplaats 4 en 7 en NHW/WOII locaties)</text:span>
              </text:p>
              </text:list-item>
              <text:list-item text:style-override="id1-3-2-1-1-2-2">
                <text:number>•</text:number>
                <text:p text:style-name="al">Omschrijving: het maken van een proefsluif voor archeologisch onderzoek t.b.v. project 3e sluiskolk Beatrix</text:p>
              </text:list-item>
              <text:list-item text:style-override="id1-3-2-1-1-2-3">
                <text:number>•</text:number>
                <text:p text:style-name="al">Kenmerk: 50318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0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Beatrixsluis 1 (vindplaats 4 en 7 en NHW/WOII locaties)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09</meta:user-defined>
    <meta:user-defined meta:name="OVERHEIDop.GmbID/DC.identifier">gmb-2015-3000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G 1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992 447344</meta:user-defined>
    <meta:user-defined meta:name="OVERHEIDop.versieInformatie"/>
  </office:meta>
</office:document-meta>
</file>