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nkelcentrum Hoogzandveld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9 maart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Winkelcentrum </text:span>
                <text:span text:style-name="nadrukvet">Hoogzandveld</text:span>
                <text:span text:style-name="nadrukvet"> 2 3434EE</text:span>
              </text:p>
              </text:list-item>
              <text:list-item text:style-override="id1-3-2-1-1-2-2">
                <text:number>•</text:number>
                <text:p text:style-name="al">Omschrijving: het wijzigen van de winkelwagenopstelplaats</text:p>
              </text:list-item>
              <text:list-item text:style-override="id1-3-2-1-1-2-3">
                <text:number>•</text:number>
                <text:p text:style-name="al">Kenmerk: 500420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000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kelcentrum Hoogzandveld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02</meta:user-defined>
    <meta:user-defined meta:name="OVERHEIDop.GmbID/DC.identifier">gmb-2015-3000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 2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67 446407</meta:user-defined>
    <meta:user-defined meta:name="OVERHEIDop.versieInformatie"/>
  </office:meta>
</office:document-meta>
</file>