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Rommelmarkt in de Hervormde Kerk</text:p>
            <text:p text:style-name="common-al">Locatie: Schagerweg 38-40, 1751 CC in Schagerbrug.</text:p>
            <text:p text:style-name="common-al">Datum activiteit: 18 april 2015</text:p>
            <text:p text:style-name="common-al">Kenmerk: 15.006667</text:p>
            <text:p text:style-name="common-al">Verzonden: 3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000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0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0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01</meta:user-defined>
    <meta:user-defined meta:name="OVERHEIDop.GmbID/DC.identifier">gmb-2015-3000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CC 38</meta:user-defined>
    <meta:user-defined meta:name="OVERHEIDop.woonplaats">Schagerbrug</meta:user-defined>
    <meta:user-defined meta:name="OVERHEIDop.straatnaam">Schag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713 535123</meta:user-defined>
    <meta:user-defined meta:name="OVERHEIDop.versieInformatie"/>
  </office:meta>
</office:document-meta>
</file>