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inisterie van Defens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24882, ministerie van Defensie.</text:p>
            <text:p text:style-name="common-al">Activiteit:		Militaire oefening 15 en 16 januari.</text:p>
            <text:p text:style-name="common-al">Locatie:		gemeente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00</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300</meta:user-defined>
    <meta:user-defined meta:name="OVERHEIDop.GmbID/DC.identifier">gmb-2015-30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1-07</meta:user-defined>
    <meta:user-defined meta:name="xs:date/OVERHEIDop.einddatum">2015-02-18</meta:user-defined>
    <meta:user-defined meta:name="OVERHEID.Gemeente/DC.spatial">Rheden</meta:user-defined>
    <meta:user-defined meta:name="OVERHEIDop.versieInformatie"/>
  </office:meta>
</office:document-meta>
</file>