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Koornmarkt 6 en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E | Koornmarkt 6 en 8 | volledig renoveren van bestaande pand en wijzigen van bestemming op begane grond van horeca naar wonen | 17-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0</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ornmarkt 6 e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30</meta:user-defined>
    <meta:user-defined meta:name="OVERHEIDop.GmbID/DC.identifier">gmb-2015-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E 6</meta:user-defined>
    <meta:user-defined meta:name="OVERHEIDop.woonplaats">Delft</meta:user-defined>
    <meta:user-defined meta:name="OVERHEIDop.straatnaam">Koorn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4492 447143</meta:user-defined>
    <meta:user-defined meta:name="OVERHEIDop.versieInformatie"/>
  </office:meta>
</office:document-meta>
</file>