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ningsdag 2015, vrijmarkt en kinderspelen</text:p>
            <text:p text:style-name="common-al">Locatie: Dorpsstraat in Tuitjenhorn en sportpark “de Kuil”, Sportlaan 4, 1747 GS in Tuitjenhorn</text:p>
            <text:p text:style-name="common-al">Datum activiteit: 27 april 2015</text:p>
            <text:p text:style-name="common-al">Kenmerk: 15.006728</text:p>
            <text:p text:style-name="common-al">Verzonden: 1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999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98</meta:user-defined>
    <meta:user-defined meta:name="OVERHEIDop.GmbID/DC.identifier">gmb-2015-2999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Tuitjenhorn</meta:user-defined>
    <meta:user-defined meta:name="OVERHEIDop.straatnaam">Dorpsstraat</meta:user-defined>
    <meta:user-defined meta:name="OVERHEID.PostcodeHuisnummer/OVERHEIDop.postcodeHuisnummer">1747GS 4</meta:user-defined>
    <meta:user-defined meta:name="OVERHEIDop.woonplaats">Tuitjenhorn</meta:user-defined>
    <meta:user-defined meta:name="OVERHEIDop.straatnaam">Sport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11 528269</meta:user-defined>
    <meta:user-defined meta:name="OVERHEID.EPSG28992/DC.spatial">112000 528399</meta:user-defined>
    <meta:user-defined meta:name="OVERHEIDop.versieInformatie"/>
  </office:meta>
</office:document-meta>
</file>