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voor het openstellen van winkel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penstellen van de winkels in Dalen in het jaar 2015 op de volgende zon- en/of feestdagen voor het publiek geopend mogen hebben:</text:p>
            <text:p text:style-name="common-al">Maandag 6 april 2015 (2e Paasdag)</text:p>
            <text:p text:style-name="common-al">Zondag 4 oktober 2015</text:p>
            <text:p text:style-name="common-al">Zondag 11 oktober 2015</text:p>
            <text:p text:style-name="common-al">Zondag 1 november 2015</text:p>
            <text:p text:style-name="common-al">Zondag 15 november 2015</text:p>
            <text:p text:style-name="common-al">Zondag 27 december 2015</text:p>
            <text:p text:style-name="common-al"> Verleend op 7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9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voor het openstellen van wink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92</meta:user-defined>
    <meta:user-defined meta:name="OVERHEIDop.GmbID/DC.identifier">gmb-2015-2999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6 524168</meta:user-defined>
    <meta:user-defined meta:name="OVERHEIDop.versieInformatie"/>
  </office:meta>
</office:document-meta>
</file>