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ryske dei rondom voetbalwedstrijd met aansluitend live muziek op 25 april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april 2015 is de volgende vergunning ver­leend:</text:p>
            <text:p text:style-name="common-al"/>
            <text:p text:style-name="common-al">Burgum, kantine BCV ‘de Foarset’, Fryske dei rondom de voetbalwedstrijd BCV 1 – Broekster Boys 1 met live muziek van 16.00 uur tot 22.30 uur op 25 april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7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99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ryske dei rondom voetbalwedstrijd met aansluitend live muziek op 25 april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90</meta:user-defined>
    <meta:user-defined meta:name="OVERHEIDop.GmbID/DC.identifier">gmb-2015-29990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28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7</meta:user-defined>
    <meta:user-defined meta:name="xs:date/OVERHEIDop.einddatum">2015-05-19</meta:user-defined>
    <meta:user-defined meta:name="OVERHEID.EPSG28992/DC.spatial">194878 579156</meta:user-defined>
    <meta:user-defined meta:name="OVERHEIDop.versieInformatie"/>
  </office:meta>
</office:document-meta>
</file>