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bouw en kleine uitbreiding bijgebouw, Esdoornlaan 3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HG3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Esdoornlaan 32 Oudorp:</text:span> herbouw en kleine uitbreiding bijgebouw </text:p>
            <text:p text:style-name="common-al">Datum einde bezwaartermijn: 18 februari 2015.<text:span text:style-name="nadrukvet"/><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9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 en kleine uitbreiding bijgebouw, Esdoornlaan 32,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99</meta:user-defined>
    <meta:user-defined meta:name="OVERHEIDop.GmbID/DC.identifier">gmb-2015-29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G 32</meta:user-defined>
    <meta:user-defined meta:name="OVERHEIDop.woonplaats">Oudorp</meta:user-defined>
    <meta:user-defined meta:name="OVERHEIDop.straatnaam">Esdoor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14 516684</meta:user-defined>
    <meta:user-defined meta:name="OVERHEIDop.versieInformatie"/>
  </office:meta>
</office:document-meta>
</file>