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edstrijd Skûtsje Silen in Eastermar op 12 en 13 septembe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7 april 2015 is de volgende aanvraag voor een vergunning binnengekomen:</text:p>
            <text:p text:style-name="common-al"/>
            <text:p text:style-name="common-al">Eastermar, Komerk en de Burgumer Mar, zeilwedstrijden met Skûtsjes. Zaterdag van 09.00 uur tot 12.00 uur is de eerste wedstrijd en van 13.00 uur tot 16.00 uur de tweede wedstrijd. Op zondag is de derde wedstrijd van 09.00 uur tot 12.00 uur en om 15.00 uur is de prijsuitreiking op 12 en 13 september 2015.</text:p>
            <text:p text:style-name="common-al"/>
            <text:p text:style-name="common-al">
            <text:span text:style-name="nadrukvet">Stukken ter inzage / Zienswijze indienen</text:span>
          </text:p>
            <text:p text:style-name="common-al">Bovengenoemde aanvraag ligt vanaf donderdag 9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7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998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edstrijd Skûtsje Silen in Eastermar op 12 en 1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87</meta:user-defined>
    <meta:user-defined meta:name="OVERHEIDop.GmbID/DC.identifier">gmb-2015-2998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V 1</meta:user-defined>
    <meta:user-defined meta:name="OVERHEIDop.woonplaats">Eastermar</meta:user-defined>
    <meta:user-defined meta:name="OVERHEIDop.straatnaam">Acht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09</meta:user-defined>
    <meta:user-defined meta:name="xs:date/OVERHEIDop.einddatum">2015-04-19</meta:user-defined>
    <meta:user-defined meta:name="OVERHEID.EPSG28992/DC.spatial">199240 577055</meta:user-defined>
    <meta:user-defined meta:name="OVERHEIDop.versieInformatie"/>
  </office:meta>
</office:document-meta>
</file>