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voor het innemen van standplaats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is en aanverwante artikelen op de volgende </text:p>
            <text:p text:style-name="common-al">locatie(s):</text:p>
            <text:p text:style-name="common-al">- Op de dinsdagmiddagen van 12.00 uur tot 18.30 uur op het parkeerterrein het plein voor Woon-/zorgcentrum De Korenhof te Aalden.</text:p>
            <text:p text:style-name="common-al">- Op de woensdagen van 12.00 uur tot 18.30 uur op het parkeerterrein voor de sportvelden aan de Burgemeester de Kockstraat te Oosterhesselen.</text:p>
            <text:p text:style-name="common-al">- Op de zaterdagen van 12.00 uur tot 18.30 uur op het parkeerterrein, voor de kerk, aan de Hoofdstraat te Dalen.</text:p>
            <text:p text:style-name="common-al"> Verleend op 7 april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9982</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82</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82</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voor het innemen van standplaat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982</meta:user-defined>
    <meta:user-defined meta:name="OVERHEIDop.GmbID/DC.identifier">gmb-2015-29982</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GC 1</meta:user-defined>
    <meta:user-defined meta:name="OVERHEIDop.woonplaats">Coevorden</meta:user-defined>
    <meta:user-defined meta:name="OVERHEIDop.straatnaam">Kasteel</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602 520190</meta:user-defined>
    <meta:user-defined meta:name="OVERHEIDop.versieInformatie"/>
  </office:meta>
</office:document-meta>
</file>