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 en het wijzigen van de gevel</text:p>
            <text:p text:style-name="common-al">Locatie: Markt 23, 1741 BS in Schagen</text:p>
            <text:p text:style-name="common-al">Kenmerk: O-15-0136</text:p>
            <text:p text:style-name="last-al">Ingekomen: 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997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7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7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79</meta:user-defined>
    <meta:user-defined meta:name="OVERHEIDop.GmbID/DC.identifier">gmb-2015-2997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S 23</meta:user-defined>
    <meta:user-defined meta:name="OVERHEIDop.woonplaats">Schagen</meta:user-defined>
    <meta:user-defined meta:name="OVERHEIDop.straatnaam">Mark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30 533398</meta:user-defined>
    <meta:user-defined meta:name="OVERHEIDop.versieInformatie"/>
  </office:meta>
</office:document-meta>
</file>