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Ontheffing art.35 Drank- en Horecawet verleend voor het schenken van zwakalcoholische dranken tijdens de Voorjaarsmarkt op 12 april van 11.00 tot 16.45 uur op het Wilhelminaplein </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29972</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72</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72</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29972</meta:user-defined>
    <meta:user-defined meta:name="OVERHEIDop.GmbID/DC.identifier">gmb-2015-29972</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ET 40</meta:user-defined>
    <meta:user-defined meta:name="OVERHEIDop.woonplaats">Rijen</meta:user-defined>
    <meta:user-defined meta:name="OVERHEIDop.straatnaam">Wilhelminaplei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559 400008</meta:user-defined>
    <meta:user-defined meta:name="OVERHEIDop.versieInformatie"/>
  </office:meta>
</office:document-meta>
</file>