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exploitatie kindercentrum,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4-08371 de registratie van buitenschoolse opvang ’t Schaapje, de Beestenboel met registratienummer 381051833, verzonden 7 jan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97</meta:user-defined>
    <meta:user-defined meta:name="OVERHEIDop.GmbID/DC.identifier">gmb-2015-299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64 487899</meta:user-defined>
    <meta:user-defined meta:name="OVERHEIDop.versieInformatie"/>
  </office:meta>
</office:document-meta>
</file>