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ntheffing art.35 Drank- en Horecawet verleend voor het schenken van zwakalcoholische dranken tijdens Koningsnacht Gilze 26 april 20.00 tot 01.45 uur en 27 april van 12.00 tot 23.45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6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68</meta:user-defined>
    <meta:user-defined meta:name="OVERHEIDop.GmbID/DC.identifier">gmb-2015-299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