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 Incidentele Festiviteit</text:span>
          </text:p>
            <text:p text:style-name="common-al">Opendag Feestlocatie The Lodge op 3 mei 2015 van 13.00 uur tot 19.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96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67</meta:user-defined>
    <meta:user-defined meta:name="OVERHEIDop.GmbID/DC.identifier">gmb-2015-2996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