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Koningsnacht 26 april van 20.00 tot 02.00 uur en 27 april van 17.00 tot 24.00 uur op het Bisschop de Vet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996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63</meta:user-defined>
    <meta:user-defined meta:name="OVERHEIDop.GmbID/DC.identifier">gmb-2015-2996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A 2c</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28 394911</meta:user-defined>
    <meta:user-defined meta:name="OVERHEIDop.versieInformatie"/>
  </office:meta>
</office:document-meta>
</file>