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Circus Renz International  op 24 augustus tot en met 30 augustus 2015 tussen 8.30 tot 22.00 uur op het Burgemeester Sweensplein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6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61</meta:user-defined>
    <meta:user-defined meta:name="OVERHEIDop.GmbID/DC.identifier">gmb-2015-2996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