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Stortstraat: voor het houden van twee jaarmark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houden van twee jaarmarkten op:</text:p>
            <text:p text:style-name="common-al">- maandag 13 april en maandag 14 september 2015 van 13.00 tot 17.00 uur aan de Stortstraat te Schoonoord. </text:p>
            <text:p text:style-name="common-al"> Hierbij wordt toestemming verleend om de Stortstraat, tot het verzorgingscentrum Het Ellertsveld, voor het doorgaande verkeer af te sluiten.</text:p>
            <text:p text:style-name="common-al">- Het houden van een braderie/rommelmarkt op Hemelvaartsdag 14 mei 2015 van 10.00 uur tot 17.00 uur op het voetpad aan de Sportparklaan en het zuidelijke gedeelte van de Brammerstraat in Schoonoord. Er is toestemming veleend om de Brammerstraat voor het doorgaande verkeer af te sluiten. </text:p>
            <text:p text:style-name="common-al">- Het houden van braderie/rommelmarkten op 8, 15, 23 en 29 juli en op 5, 12 en 19 augustus 2015 van 13.00 tot 20.00 uur op het terrein aan de Scheerturfstraat, Stikkerstraat en Stortstraat te Schoonoord.</text:p>
            <text:p text:style-name="common-al">Er is toestemming verleend om ten behoeve van de braderie/rommelmarkten de Scheerturfstraat, Stikkerstraaat en de Stortstraat, tot het verzorgingscentrum Het Ellertsveld, voor het doorgaande verkeer af te sluiten. </text:p>
            <text:p text:style-name="common-al"> Verleend op 7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96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Stortstraat: voor het houden van twee jaar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60</meta:user-defined>
    <meta:user-defined meta:name="OVERHEIDop.GmbID/DC.identifier">gmb-2015-2996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CB 37</meta:user-defined>
    <meta:user-defined meta:name="OVERHEIDop.woonplaats">Schoonoord</meta:user-defined>
    <meta:user-defined meta:name="OVERHEIDop.straatnaam">Stort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084 540768</meta:user-defined>
    <meta:user-defined meta:name="OVERHEIDop.versieInformatie"/>
  </office:meta>
</office:document-meta>
</file>