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START OP KOGGELAAN EN FINISH OP DE LUTTEKESTRAAT, ZWOLSE HALVE MARATHON 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text:span>
            <text:span text:style-name="nadrukvet">/of burgemeester en</text:span>
            <text:span text:style-name="nadrukvet"> wethouders van Zwolle is het volgende verzoek ingediend:</text:span>
          </text:p>
            <text:p text:style-name="tussenkopcur">
            <text:span text:style-name="nadrukvet">E</text:span>
            <text:span text:style-name="nadrukvet">venement</text:span>
          </text:p>
            <text:p text:style-name="common-al">Stichting Halve Marathon Zwolle vraagt vergunning voor het houden van het Zwolse Halve Marathon Festival op <text:span text:style-name="nadrukvet"/><text:span text:style-name="nadrukvet"/><text:span text:style-name="nadrukvet"/><text:span text:style-name="nadrukvet"/><text:span text:style-name="nadrukvet">13 juni 2015</text:span><text:span text:style-name="nadrukvet"/>, met de route <text:span text:style-name="nadrukvet">in en rondom de binnenstad van Zwolle </text:span>met start op de <text:span text:style-name="nadrukvet">Koggelaan</text:span> en de finish op de <text:span text:style-name="nadrukvet">Luttekestraat</text:span>.<text:span text:style-name="nadrukvet"/><text:span text:style-name="nadrukvet"/><text:span text:style-name="nadrukvet"/><text:span text:style-name="nadrukvet"/></text:p>
            <text:p text:style-name="common-al">Ook word een ontheffing gevraagd voor het gebruik van geluidsversterkende apparatuur.</text:p>
            <text:p text:style-name="tussenkopcur">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9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START OP KOGGELAAN EN FINISH OP DE LUTTEKESTRAAT, ZWOLSE HALVE MARATHON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996</meta:user-defined>
    <meta:user-defined meta:name="OVERHEIDop.GmbID/DC.identifier">gmb-2015-29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Lübeckplein</meta:user-defined>
    <meta:user-defined meta:name="OVERHEID.PostcodeHuisnummer/OVERHEIDop.postcodeHuisnummer">8011LN 1</meta:user-defined>
    <meta:user-defined meta:name="OVERHEIDop.woonplaats">Zwolle</meta:user-defined>
    <meta:user-defined meta:name="OVERHEIDop.straatnaam">Lutteke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690 501907</meta:user-defined>
    <meta:user-defined meta:name="OVERHEID.EPSG28992/DC.spatial">202791 502891</meta:user-defined>
    <meta:user-defined meta:name="OVERHEIDop.versieInformatie"/>
  </office:meta>
</office:document-meta>
</file>