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regulier WABO-2014500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Eelde</text:span>
          </text:p>
            <text:p text:style-name="common-al">Lugtenbergerweg 11; bouwen van een jongveestal (verzonden 1-4-2015)</text:p>
            <text:p text:style-name="common-al">De aanvraag betrof (uitbreiden van een jongveestal en nieuwbouw berging)</text:p>
            <text:p text:style-name="tussenkopcur">
            <text:span text:style-name="nadrukvet">B</text:span>
            <text:span text:style-name="nadrukvet">esluiten</text:span>
          </text:p>
            <text:p text:style-name="common-al">
            <text:span text:style-name="nadrukcur">Het college heeft bovenstaand besluit genomen. Als u het daar niet mee eens bent heeft u de mogelijkheid om een rechtsmiddel in te stellen. Het is afhankelijk van de gevoerde procedure of dit een bezwaarschrift (bij een reguliere procedure) is of een beroepschrift (bij de uitgebreide procedure). Wij hebben bij de besluiten aangegeven of deze de reguliere of uitgebreide procedure hebben doorlopen. Voor het inzien van de verleende vergunning moet u een afspraak maken met het team Leefomgeving.</text:span>
          </text:p>
            <text:p text:style-name="tussenkopcur">
            <text:span text:style-name="nadrukvet">Rechtsmiddelen omgevingsvergunning</text:span>
          </text:p>
            <text:p text:style-name="common-al">
            <text:span text:style-name="nadrukvet">
              <text:span text:style-name="nadrukcur">Bezwaar: </text:span>
            </text:span>
            <text:span text:style-name="nadrukcur">U kunt tot 6 weken na de datum van verzending (die tussen haakjes staat aangegeven) bezwaar maken. U kunt uw bezwaarschrift richten aan burgemeester en wethouders, postbus 5, 9480 AA Vries. U kunt tevens een voorlopige voorziening (schorsing) vragen aan de voorzieningenrechter van de Rechtbank Noord-Nederland, afdeling bestuursrecht, Postbus 150, 9700 AD Groningen.</text:span>
          </text:p>
            <text:p text:style-name="last-al">
            <text:span text:style-name="nadrukvet">
              <text:span text:style-name="nadrukcur">Beroep:</text:span>
            </text:span>
            <text:span text:style-name="nadrukcur"> De besluiten liggen met ingang van de eerste vrijdag na publicatie ter inzage op het gemeentehuis. U kunt tot 6 weken na de datum van ter inzage legging van het besluit beroep aantekenen. U kunt uw beroepschrift richten aan de Rechtbank Noord-Nederland, afdeling bestuursrecht, Postbus 150, 9700 AD Groningen. U kunt tevens een voorlopige voorziening (schorsing) vragen aan de voorzieningenrechter op hetzelfde adre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2995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regulier WABO-2014500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54</meta:user-defined>
    <meta:user-defined meta:name="OVERHEIDop.GmbID/DC.identifier">gmb-2015-29954</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elde</meta:user-defined>
    <meta:user-defined meta:name="OVERHEIDop.straatnaam">Lugtenbergerweg</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4-01</meta:user-defined>
    <meta:user-defined meta:name="OVERHEID.EPSG28992/DC.spatial">234148 571074</meta:user-defined>
    <meta:user-defined meta:name="OVERHEIDop.versieInformatie"/>
  </office:meta>
</office:document-meta>
</file>