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Drank- en Horecawet voor het schenken van zwakalcoholische dranken tijdens Oranjeboel op het Burgemeester Sweens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5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5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5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50</meta:user-defined>
    <meta:user-defined meta:name="OVERHEIDop.GmbID/DC.identifier">gmb-2015-299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