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cidentele activiteit (AP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treden Metal bands De Kroeg op 4 april 2015 van 19.00 uur tot 0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9945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4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4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cidentele activiteit (APV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945</meta:user-defined>
    <meta:user-defined meta:name="OVERHEIDop.GmbID/DC.identifier">gmb-2015-2994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2076 400267</meta:user-defined>
    <meta:user-defined meta:name="OVERHEIDop.versieInformatie"/>
  </office:meta>
</office:document-meta>
</file>