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Oranj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nabij het M.F.C. het Spectrum aan de Oranjestraat te Dalerpeel op de woensdagmiddagen tussen 15.30 uur en 19.00 uur gedurende het jaar 2015 voor het bakken en verkopen van snacks en aanverwante artikelen. </text:p>
            <text:p text:style-name="common-al"> Verleend op 2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3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Oranj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39</meta:user-defined>
    <meta:user-defined meta:name="OVERHEIDop.GmbID/DC.identifier">gmb-2015-2993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Dalerpeel</meta:user-defined>
    <meta:user-defined meta:name="OVERHEIDop.straatnaam">Oranj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1161 522051</meta:user-defined>
    <meta:user-defined meta:name="OVERHEIDop.versieInformatie"/>
  </office:meta>
</office:document-meta>
</file>