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Zomermiddag Avondmarkt op het Wilhelminaplein en winkelcentrum Laverije op</text:p>
            <text:p text:style-name="common-al"> 3, 10, 17, 24 en 31 juli en op 7, 14, 21, en 28 augustus 2015 van 14.00 uur tot 20.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993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3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3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38</meta:user-defined>
    <meta:user-defined meta:name="OVERHEIDop.GmbID/DC.identifier">gmb-2015-2993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T 40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