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Parijse markt  Winkeliersvereniging Rijen op 26 en 27 april en 31 mei 2015 van 10.00 uur tot 17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3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37</meta:user-defined>
    <meta:user-defined meta:name="OVERHEIDop.GmbID/DC.identifier">gmb-2015-299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