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Zomeravondcompetitie De Vrije Coureur op 23 mei 6 juni 20 juni 27 juni 4 juli en 11 juli 2015 van 18.30 tot 20.30 uur omgeving industrieterrein  Haansber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993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3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3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36</meta:user-defined>
    <meta:user-defined meta:name="OVERHEIDop.GmbID/DC.identifier">gmb-2015-2993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