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t. Joriusstraat 39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M.F.M. Vervaet, St. Jorisstraat 39 in 5954 AN Beesel voor het plaatsen van een dakkapel met hellend dak op de woning St. Joriusstraat 39 in 5954 AN Beesel. ( verz. 1 apr.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2993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t. Jorius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32</meta:user-defined>
    <meta:user-defined meta:name="OVERHEIDop.GmbID/DC.identifier">gmb-2015-29932</meta:user-defined>
    <meta:user-defined meta:name="OVERHEID.Gemeente/DC.creator">Beesel</meta:user-defined>
    <meta:user-defined meta:name="OVERHEID.TaxonomieBeleidsagenda/OVERHEID.category">Huisvesting | Bouwen en verbouwen</meta:user-defined>
    <meta:user-defined meta:name="DCTERMS.abstract">M.F.M. Vervaet, St. Jorisstraat 39 in 5954 AN Beesel voor het plaatsen van een dakkapel met hellend dak op de woning St. Joriusstraat 39 in 5954 AN Beesel. ( verz. 1 apr.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AN 39</meta:user-defined>
    <meta:user-defined meta:name="OVERHEIDop.woonplaats">Beesel</meta:user-defined>
    <meta:user-defined meta:name="OVERHEIDop.straatnaam">Sint Joris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4-01</meta:user-defined>
    <meta:user-defined meta:name="xs:date/OVERHEIDop.einddatum">2015-04-01</meta:user-defined>
    <meta:user-defined meta:name="OVERHEID.EPSG28992/DC.spatial">200769 364964</meta:user-defined>
    <meta:user-defined meta:name="OVERHEIDop.versieInformatie"/>
  </office:meta>
</office:document-meta>
</file>