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De Brink: voor het houden van festiviteit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festiviteiten ter gelegenheid van Koningsdag op maandag 27 april 2015 van 10.30 uur tot 01.00 uur op De Brink te Sleen.</text:p>
            <text:p text:style-name="common-al">In verband met deze activiteiten mag De Brink op maandag 27 april 2015 van 08.00 tot 01.00 uur worden afgesloten voor het doorgaande verkeer. </text:p>
            <text:p text:style-name="common-al"> Verleend op 2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92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2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2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De Brink: voor het houden van fes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28</meta:user-defined>
    <meta:user-defined meta:name="OVERHEIDop.GmbID/DC.identifier">gmb-2015-29928</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leen</meta:user-defined>
    <meta:user-defined meta:name="OVERHEIDop.straatnaam">Brink</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477 532912</meta:user-defined>
    <meta:user-defined meta:name="OVERHEIDop.versieInformatie"/>
  </office:meta>
</office:document-meta>
</file>