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straat 30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.E.A.J. Lennaerts, Nieuwstraat 30 in 5954 CK Beesel voor het aanleggen van een inrit ( verlaging trottoir) op het perceel Nieuwstraat 30 in 5954 CK Beesel ( ontv. 30 maart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0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992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2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2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30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26</meta:user-defined>
    <meta:user-defined meta:name="OVERHEIDop.GmbID/DC.identifier">gmb-2015-29926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.E.A.J. Lennaerts, Nieuwstraat 30 in 5954 CK Beesel voor het aanleggen van een inrit ( verlaging trottoir) op het perceel Nieuwstraat 30 in 5954 CK Beesel ( ontv. 30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CK 30</meta:user-defined>
    <meta:user-defined meta:name="OVERHEIDop.woonplaats">Beesel</meta:user-defined>
    <meta:user-defined meta:name="OVERHEIDop.straatnaam">Nieuw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3-30</meta:user-defined>
    <meta:user-defined meta:name="OVERHEID.EPSG28992/DC.spatial">200944 364508</meta:user-defined>
    <meta:user-defined meta:name="OVERHEIDop.versieInformatie"/>
  </office:meta>
</office:document-meta>
</file>