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gesloten verklaring Rijdtstraat en Bosstraat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besloten hebben om:</text:p>
            <text:p text:style-name="common-al"/>
            <text:p text:style-name="common-al">door het plaatsen van borden C1 RVV 1990 de Rijdtstraat en de Bosstraat gefaseerd gesloten te verklaren voor voertuigen, ruiters en geleiders van rij- of trekdieren of vee voor de periode 28 april 2015 tot en met december 2015.</text:p>
            <text:p text:style-name="common-al"/>
            <text:p text:style-name="common-al">Een en ander conform de situatietekening Herinrichting Bosstraat-Tunnelstraat, tijdelijke verkeersmaatregelen, afzetting- omleiding, nr. 15V15035-101-C, welke onlosmakelijk is verbonden met dit verkeersbesluit.</text:p>
            <text:p text:style-name="common-al"/>
            <text:p text:style-name="common-al">Echt-Susteren, 9 april 2015</text:p>
            <text:p text:style-name="common-al"/>
            <text:p text:style-name="common-al">Tegen dit besluit kunnen belanghebbenden binnen zes weken na publicatie hiervan in de Staatscourant bij het college van burgemeester en wethouders van Echt-Susteren, Postbus 450, 6100 AL Echt-Susteren, een bezwaarschrift indienen.</text:p>
            <text:p text:style-name="common-al"/>
            <text:p text:style-name="common-al">Het bezwaarschrift dient te worden ondertekend en moet minstens bevatten:</text:p>
            <text:list text:style-name="id1-3-2-1-1-12">
              <text:list-item text:style-override="id1-3-2-1-1-12-1">
                <text:number>a.</text:number>
                <text:p text:style-name="al">naam en adres van indiener;</text:p>
              </text:list-item>
              <text:list-item text:style-override="id1-3-2-1-1-12-2">
                <text:number>b.</text:number>
                <text:p text:style-name="al">de dagtekening;</text:p>
              </text:list-item>
              <text:list-item text:style-override="id1-3-2-1-1-12-3">
                <text:number>c.</text:number>
                <text:p text:style-name="al">een omschrijving van het besluit waartegen het bezwaar is gericht;</text:p>
              </text:list-item>
              <text:list-item text:style-override="id1-3-2-1-1-12-4">
                <text:number>d.</text:number>
                <text:p text:style-name="al">de gronden van het bezwaar.</text:p>
              </text:list-item>
            </text:list>
            <text:p text:style-name="common-al"> </text:p>
            <text:p text:style-name="last-al">Ingevolge artikel 8:81 van de Algemene wet bestuursrecht kan tegelijkertijd om een voorlopige voorziening worden gevraagd bij de voorzieningenrechter van de rechtbank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992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2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2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 gesloten verklaring Rijdtstraat en Bosstraat te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23</meta:user-defined>
    <meta:user-defined meta:name="OVERHEIDop.GmbID/DC.identifier">gmb-2015-29923</meta:user-defined>
    <meta:user-defined meta:name="OVERHEID.Gemeente/DC.creator">Echt-Suster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DC.spatial">Echt-Susteren</meta:user-defined>
    <meta:user-defined meta:name="OVERHEIDop.versieInformatie"/>
  </office:meta>
</office:document-meta>
</file>