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door aanvrager WABO-2015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ingetrokken en de behandeling van de aanvraag hebben wij inmiddels beëindigd.</text:p>
            <text:p text:style-name="tussenkopcur">
            <text:span text:style-name="nadrukondlijn">Paterswolde</text:span>
          </text:p>
            <text:p text:style-name="last-al">Schelfhorst 24; kappen van 2 bomen; (verzonden 1-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92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2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2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door aanvrager WABO-20150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21</meta:user-defined>
    <meta:user-defined meta:name="OVERHEIDop.GmbID/DC.identifier">gmb-2015-2992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TJ 24</meta:user-defined>
    <meta:user-defined meta:name="OVERHEIDop.woonplaats">Paterswolde</meta:user-defined>
    <meta:user-defined meta:name="OVERHEIDop.straatnaam">Schelfhors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1</meta:user-defined>
    <meta:user-defined meta:name="OVERHEID.EPSG28992/DC.spatial">232591 575649</meta:user-defined>
    <meta:user-defined meta:name="OVERHEIDop.versieInformatie"/>
  </office:meta>
</office:document-meta>
</file>