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11, 6199 AC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11, 6199 AC te Maastricht-Airport, het plaatsen van twee zendmasten alsmede het bouwen van de bijbehorende technische ruimten (Besluit 13 januari 2015, zaaknummer 201407013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99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rsterweg 11, 6199 AC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92</meta:user-defined>
    <meta:user-defined meta:name="OVERHEIDop.GmbID/DC.identifier">gmb-2015-299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C 11</meta:user-defined>
    <meta:user-defined meta:name="OVERHEIDop.woonplaats">Maastricht-Airport</meta:user-defined>
    <meta:user-defined meta:name="OVERHEIDop.straatnaam">Horster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003 325458</meta:user-defined>
    <meta:user-defined meta:name="OVERHEIDop.versieInformatie"/>
  </office:meta>
</office:document-meta>
</file>