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halfsteense omlijsting om het raam in de voorgevel, Dorpstraat 7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orpstraat 77, voor het aanbrengen van een halfsteense omlijsting om het raam in de voorgevel, datum verzending 1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991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1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halfsteense omlijsting om het raam in de voorgevel, Dorpstraat 7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19</meta:user-defined>
    <meta:user-defined meta:name="OVERHEIDop.GmbID/DC.identifier">gmb-2015-29919</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TS 77</meta:user-defined>
    <meta:user-defined meta:name="OVERHEIDop.woonplaats">Echt</meta:user-defined>
    <meta:user-defined meta:name="OVERHEIDop.straatnaam">Dor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418 345010</meta:user-defined>
    <meta:user-defined meta:name="OVERHEIDop.versieInformatie"/>
  </office:meta>
</office:document-meta>
</file>